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justify" style:justify-single-word="false"/>
    </style:style>
    <style:style style:name="P2" style:family="paragraph" style:parent-style-name="Standard" style:list-style-name="">
      <style:paragraph-properties fo:margin-top="0cm" fo:margin-bottom="0.353cm" fo:line-height="115%" fo:text-align="justify" style:justify-single-word="false"/>
      <style:text-properties style:font-name="Times New Roman" fo:language="none" fo:country="none" style:font-name-asian="Times New Roman" style:font-name-complex="Times New Roman"/>
    </style:style>
    <style:style style:name="P3" style:family="paragraph" style:parent-style-name="Standard" style:list-style-name="">
      <style:paragraph-properties fo:margin-top="0cm" fo:margin-bottom="0.353cm" fo:line-height="115%" fo:text-align="justify" style:justify-single-word="false"/>
      <style:text-properties style:font-name="Times New Roman" fo:language="en" fo:country="US" style:font-name-asian="Times New Roman" style:font-name-complex="Times New Roman"/>
    </style:style>
    <style:style style:name="P4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</style:style>
    <style:style style:name="T1" style:family="text">
      <style:text-properties fo:language="none" fo:country="none"/>
    </style:style>
    <style:style style:name="T2" style:family="text">
      <style:text-properties style:font-name="Times New Roman" fo:language="none" fo:country="none" style:font-name-asian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language="en" fo:country="US" style:font-name-asian="Times New Roman" style:font-name-complex="Times New Roman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GULAMIN "SZCZ</text:span><text:span text:style-name="T2">ĘŚLIWEGO NUMERKA" </text:span></text:p>
      <text:p text:style-name="P2">1. <text:s/>Każdy ma prawo do szczęścia. <text:s/></text:p>
      <text:p text:style-name="P1"><text:span text:style-name="T2">2. </text:span><text:span text:style-name="T1">„</text:span><text:span text:style-name="T2">Szczęśliwy numerek” </text:span><text:span text:style-name="T1">–</text:span><text:span text:style-name="T2"> to losowany każdego dnia, przez system Vulcan numer z dziennika. </text:span></text:p>
      <text:p text:style-name="P2">3. Losowany jest jeden numerek dla całej szkoły. </text:p>
      <text:p text:style-name="P1"><text:span text:style-name="T2">4. </text:span><text:span text:style-name="T1">„</text:span><text:span text:style-name="T2">Szczęśliwy numerek” losowany jest każdego dnia o godzinie 7:45 </text:span></text:p>
      <text:p text:style-name="P2">i widoczny jest na szkolnej stronie dziennika elektronicznego Vulcan. </text:p>
      <text:p text:style-name="P1"><text:span text:style-name="T2">5. </text:span><text:span text:style-name="T1">„</text:span><text:span text:style-name="T2">Szczęśliwy numerek” posiada osoba, kt</text:span><text:span text:style-name="T5">órej numer z dziennika </text:span><text:span text:style-name="T3">wraz z imieniem i nazwiskiem jest podświetlony na zielony kolor.</text:span><text:span text:style-name="T5"> </text:span></text:p>
      <text:p text:style-name="P1"><text:span text:style-name="T5">6. „</text:span><text:span text:style-name="T4">Szczęśliwy numerek” zwalnia ucznia z pisania kartk</text:span><text:span text:style-name="T5">ówek, odpowiedzi ustnej, </text:span></text:p>
      <text:p text:style-name="P1"><text:span text:style-name="T5">konieczno</text:span><text:span text:style-name="T4">ści posiadania pracy domowej. Sytuacja ta nie obowiązuje, gdy uczeń sam </text:span></text:p>
      <text:p text:style-name="P3">wyrazi chęć do wzięcia udziału w wyżej wymienionych formach oceny i zajęć. </text:p>
      <text:p text:style-name="P1"><text:span text:style-name="T4">7. Wylosowany numerek nie zwalnia z pisania zapowiedzianych test</text:span><text:span text:style-name="T5">ów, sprawdzianów i klasówek. </text:span></text:p>
      <text:p text:style-name="P1"><text:span text:style-name="T5">8. „</text:span><text:span text:style-name="T4">Szczęśliwy numerek” nie chroni od negatywnej uwagi z zachowania i nie upoważnia do łamania regulaminu szkoły. </text:span></text:p>
      <text:p text:style-name="P1"><text:span text:style-name="T4">9. Przywilej </text:span><text:span text:style-name="T5">„</text:span><text:span text:style-name="T4">Szczęśliwego numerka” wygasa wraz z zakończeniem przez ucznia zajęć lekcyjnych w danym dniu. </text:span></text:p>
      <text:p text:style-name="P3">10. Nauczyciel w porozumieniu z wychowawcą lub dyrektorem szkoły może zawiesić </text:p>
      <text:p text:style-name="P1"><text:span text:style-name="T4">udział ucznia w </text:span><text:span text:style-name="T5">„</text:span><text:span text:style-name="T4">Szczęśliwym numerku” ze względu na nieodpowiednie zachowanie </text:span></text:p>
      <text:p text:style-name="P3">przed, po, lub w trakcie zajęć lekcyjnych. </text:p>
      <text:p text:style-name="P3">11. Szczęśliwy numerek obowiązuje od 20 listopada 2024 r. aż do odwoł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7" meta:word-count="186" meta:character-count="1296"/>
    <meta:generator>OpenOffice/4.1.13$Win32 OpenOffice.org_project/4113m1$Build-9810</meta:generator>
  </office:meta>
</office:document-meta>
</file>